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404cm" fo:margin-top="0cm" fo:margin-bottom="0cm" table:align="left" style:writing-mode="lr-tb"/>
    </style:style>
    <style:style style:name="Таблица2.A" style:family="table-column">
      <style:table-column-properties style:column-width="5.662cm"/>
    </style:style>
    <style:style style:name="Таблица2.B" style:family="table-column">
      <style:table-column-properties style:column-width="10.74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32cm" fo:padding-right="0.132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orphans="0" fo:widows="0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end" style:justify-single-word="false" fo:text-indent="7.62cm" style:auto-text-indent="false"/>
      <style:text-properties officeooo:rsid="00040bd0" officeooo:paragraph-rsid="00040bd0"/>
    </style:style>
    <style:style style:name="P7" style:family="paragraph" style:parent-style-name="Standard">
      <style:paragraph-properties fo:margin-left="0cm" fo:margin-right="0cm" fo:text-align="end" style:justify-single-word="false" fo:text-indent="7.62cm" style:auto-text-indent="false"/>
      <style:text-properties fo:font-size="13pt" fo:font-weight="bold" style:font-size-asian="13pt" style:font-weight-asian="bold" style:font-size-complex="13pt"/>
    </style:style>
    <style:style style:name="P8" style:family="paragraph" style:parent-style-name="ConsPlusCell">
      <style:paragraph-properties fo:text-align="center" style:justify-single-word="false"/>
    </style:style>
    <style:style style:name="P9" style:family="paragraph" style:parent-style-name="ConsPlusCell">
      <style:text-properties fo:font-size="13pt" style:font-size-asian="13pt" style:font-size-complex="13pt"/>
    </style:style>
    <style:style style:name="P10" style:family="paragraph" style:parent-style-name="ConsPlusCell">
      <style:text-properties fo:font-size="13pt" fo:font-weight="bold" style:font-size-asian="13pt" style:font-weight-asian="bold" style:font-size-complex="13pt"/>
    </style:style>
    <style:style style:name="P11" style:family="paragraph" style:parent-style-name="ConsPlusCell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ConsPlusCell">
      <style:text-properties fo:font-size="13pt" style:text-underline-style="solid" style:text-underline-width="auto" style:text-underline-color="font-color" style:font-size-asian="13pt" style:font-size-complex="13pt"/>
    </style:style>
    <style:style style:name="P13" style:family="paragraph" style:parent-style-name="ConsPlusCell">
      <style:text-properties fo:font-size="13pt" style:text-underline-style="solid" style:text-underline-width="auto" style:text-underline-color="font-color" officeooo:rsid="0009b80c" officeooo:paragraph-rsid="0018bcff" style:font-size-asian="13pt" style:font-size-complex="13pt"/>
    </style:style>
    <style:style style:name="P14" style:family="paragraph" style:parent-style-name="ConsPlusCell">
      <style:text-properties fo:font-size="13pt" style:text-underline-style="solid" style:text-underline-width="auto" style:text-underline-color="font-color" fo:font-weight="bold" officeooo:paragraph-rsid="00396eec" style:font-size-asian="13pt" style:font-weight-asian="bold" style:font-size-complex="13pt" style:font-weight-complex="bold"/>
    </style:style>
    <style:style style:name="P15" style:family="paragraph" style:parent-style-name="ConsPlusCell">
      <style:text-properties fo:font-size="13pt" style:text-underline-style="solid" style:text-underline-width="auto" style:text-underline-color="font-color" fo:font-weight="bold" officeooo:paragraph-rsid="0018bcff" style:font-size-asian="13pt" style:font-weight-asian="bold" style:font-size-complex="13pt" style:font-weight-complex="bold"/>
    </style:style>
    <style:style style:name="P16" style:family="paragraph" style:parent-style-name="ConsPlusCell">
      <style:text-properties fo:font-size="13pt" fo:font-style="normal" style:font-size-asian="13pt" style:font-style-asian="normal" style:font-size-complex="13pt" style:font-style-complex="normal"/>
    </style:style>
    <style:style style:name="P17" style:family="paragraph" style:parent-style-name="ConsPlusCell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/>
    </style:style>
    <style:style style:name="P18" style:family="paragraph" style:parent-style-name="ConsPlusCell"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P19" style:family="paragraph" style:parent-style-name="ConsPlusCell">
      <style:text-properties fo:font-size="13pt" style:text-underline-style="none" officeooo:paragraph-rsid="0018bcff" style:font-size-asian="13pt" style:font-size-complex="13pt"/>
    </style:style>
    <style:style style:name="P20" style:family="paragraph" style:parent-style-name="ConsPlusCell">
      <style:text-properties fo:font-size="13pt" style:text-underline-style="none" fo:font-weight="normal" officeooo:rsid="0021c8a9" officeooo:paragraph-rsid="0021c8a9" style:font-size-asian="13pt" style:font-weight-asian="normal" style:font-size-complex="13pt" style:font-weight-complex="normal"/>
    </style:style>
    <style:style style:name="P21" style:family="paragraph" style:parent-style-name="ConsPlusCell">
      <style:text-properties fo:font-size="13pt" style:text-underline-style="none" fo:font-weight="normal" officeooo:rsid="0021c8a9" officeooo:paragraph-rsid="00396eec" style:font-size-asian="13pt" style:font-weight-asian="normal" style:font-size-complex="13pt" style:font-weight-complex="normal"/>
    </style:style>
    <style:style style:name="P22" style:family="paragraph" style:parent-style-name="ConsPlusCell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23" style:family="paragraph" style:parent-style-name="ConsPlusCell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24" style:family="paragraph" style:parent-style-name="ConsPlusCell">
      <style:paragraph-properties fo:margin-left="-0.132cm" fo:margin-right="0cm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25" style:family="paragraph" style:parent-style-name="ConsPlusCell">
      <style:paragraph-properties fo:margin-left="-0.132cm" fo:margin-right="0cm" fo:text-indent="0cm" style:auto-text-indent="false"/>
      <style:text-properties fo:font-size="13pt" style:font-size-asian="13pt" style:font-size-complex="13pt"/>
    </style:style>
    <style:style style:name="P26" style:family="paragraph" style:parent-style-name="ConsPlusCell">
      <style:paragraph-properties fo:margin-left="-0.132cm" fo:margin-right="0cm" fo:text-indent="0cm" style:auto-text-indent="false"/>
      <style:text-properties fo:font-size="13pt" style:text-underline-style="none" fo:font-weight="normal" officeooo:rsid="0021c8a9" officeooo:paragraph-rsid="00396eec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3pt" style:font-size-asian="13pt" style:font-size-complex="13pt"/>
    </style:style>
    <style:style style:name="P28" style:family="paragraph" style:parent-style-name="Standard" style:master-page-name="Standard">
      <style:paragraph-properties fo:margin-left="0cm" fo:margin-right="0cm" fo:text-align="end" style:justify-single-word="false" fo:text-indent="7.62cm" style:auto-text-indent="false" style:page-number="auto"/>
    </style:style>
    <style:style style:name="P29" style:family="paragraph" style:parent-style-name="ConsPlusCell">
      <style:text-properties fo:font-style="normal" officeooo:paragraph-rsid="003b3826" style:font-style-asian="normal" style:font-style-complex="normal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language="en" fo:country="US" fo:font-weight="bold" style:font-size-asian="13pt" style:font-weight-asian="bold" style:font-size-complex="13pt"/>
    </style:style>
    <style:style style:name="T3" style:family="text">
      <style:text-properties fo:font-size="13pt" fo:language="en" fo:country="US" fo:font-weight="bold" officeooo:rsid="00022a09" style:font-size-asian="13pt" style:font-weight-asian="bold" style:font-size-complex="13pt"/>
    </style:style>
    <style:style style:name="T4" style:family="text">
      <style:text-properties fo:font-size="13pt" fo:language="en" fo:country="US" fo:font-weight="bold" officeooo:rsid="0011544e" style:font-size-asian="13pt" style:font-weight-asian="bold" style:font-size-complex="13pt"/>
    </style:style>
    <style:style style:name="T5" style:family="text">
      <style:text-properties fo:font-size="13pt" fo:language="en" fo:country="US" fo:font-weight="bold" officeooo:rsid="003a57cb" style:font-size-asian="13pt" style:font-weight-asian="bold" style:font-size-complex="13pt"/>
    </style:style>
    <style:style style:name="T6" style:family="text">
      <style:text-properties fo:font-size="13pt" fo:language="en" fo:country="US" fo:font-weight="bold" officeooo:rsid="003b3826" style:font-size-asian="13pt" style:font-weight-asian="bold" style:font-size-complex="13pt"/>
    </style:style>
    <style:style style:name="T7" style:family="text">
      <style:text-properties fo:font-size="13pt" fo:language="ru" fo:country="RU" fo:font-weight="bold" style:font-size-asian="13pt" style:font-weight-asian="bold" style:font-size-complex="13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0bd9a6"/>
    </style:style>
    <style:style style:name="T10" style:family="text">
      <style:text-properties fo:language="en" fo:country="US" officeooo:rsid="001232ae"/>
    </style:style>
    <style:style style:name="T11" style:family="text">
      <style:text-properties fo:language="en" fo:country="US" officeooo:rsid="00124dd8"/>
    </style:style>
    <style:style style:name="T12" style:family="text">
      <style:text-properties fo:language="en" fo:country="US" officeooo:rsid="001af4a5"/>
    </style:style>
    <style:style style:name="T13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14" style:family="text">
      <style:text-properties fo:language="en" fo:country="US" style:text-underline-style="solid" style:text-underline-width="auto" style:text-underline-color="font-color" fo:font-weight="bold" officeooo:rsid="00240d73" style:font-weight-asian="bold"/>
    </style:style>
    <style:style style:name="T15" style:family="text">
      <style:text-properties fo:language="en" fo:country="US" style:text-underline-style="solid" style:text-underline-width="auto" style:text-underline-color="font-color" fo:font-weight="bold" officeooo:rsid="00381ecb" style:font-weight-asian="bold"/>
    </style:style>
    <style:style style:name="T16" style:family="text">
      <style:text-properties fo:language="en" fo:country="US" style:text-underline-style="solid" style:text-underline-width="auto" style:text-underline-color="font-color" fo:font-weight="bold" officeooo:rsid="00396eec" style:font-weight-asian="bold"/>
    </style:style>
    <style:style style:name="T17" style:family="text">
      <style:text-properties fo:language="en" fo:country="US" style:text-underline-style="solid" style:text-underline-width="auto" style:text-underline-color="font-color" fo:font-weight="bold" officeooo:rsid="003ab6b8" style:font-weight-asian="bold"/>
    </style:style>
    <style:style style:name="T18" style:family="text">
      <style:text-properties fo:language="en" fo:country="US" officeooo:rsid="001f03f0"/>
    </style:style>
    <style:style style:name="T19" style:family="text">
      <style:text-properties fo:language="en" fo:country="US" officeooo:rsid="0022609d"/>
    </style:style>
    <style:style style:name="T20" style:family="text">
      <style:text-properties fo:language="en" fo:country="US" officeooo:rsid="00240d73"/>
    </style:style>
    <style:style style:name="T21" style:family="text">
      <style:text-properties fo:language="en" fo:country="US" officeooo:rsid="00279a22"/>
    </style:style>
    <style:style style:name="T22" style:family="text">
      <style:text-properties fo:language="en" fo:country="US" officeooo:rsid="00291f47"/>
    </style:style>
    <style:style style:name="T23" style:family="text">
      <style:text-properties fo:language="en" fo:country="US" officeooo:rsid="00311d13"/>
    </style:style>
    <style:style style:name="T24" style:family="text">
      <style:text-properties fo:language="en" fo:country="US" officeooo:rsid="0035316f"/>
    </style:style>
    <style:style style:name="T25" style:family="text">
      <style:text-properties fo:language="en" fo:country="US" officeooo:rsid="00381ecb"/>
    </style:style>
    <style:style style:name="T26" style:family="text">
      <style:text-properties fo:language="en" fo:country="US" officeooo:rsid="00396eec"/>
    </style:style>
    <style:style style:name="T27" style:family="text">
      <style:text-properties fo:language="en" fo:country="US" officeooo:rsid="0039e907"/>
    </style:style>
    <style:style style:name="T28" style:family="text">
      <style:text-properties fo:language="en" fo:country="US" officeooo:rsid="003a47ee"/>
    </style:style>
    <style:style style:name="T29" style:family="text">
      <style:text-properties fo:language="en" fo:country="US" officeooo:rsid="003a57cb"/>
    </style:style>
    <style:style style:name="T30" style:family="text">
      <style:text-properties fo:language="en" fo:country="US" officeooo:rsid="003ab6b8"/>
    </style:style>
    <style:style style:name="T31" style:family="text">
      <style:text-properties fo:language="en" fo:country="US" officeooo:rsid="003b3826"/>
    </style:style>
    <style:style style:name="T32" style:family="text">
      <style:text-properties fo:language="ru" fo:country="RU"/>
    </style:style>
    <style:style style:name="T33" style:family="text">
      <style:text-properties fo:language="ru" fo:country="RU" officeooo:rsid="00040bd0"/>
    </style:style>
    <style:style style:name="T34" style:family="text">
      <style:text-properties fo:language="ru" fo:country="RU" officeooo:rsid="001451cf"/>
    </style:style>
    <style:style style:name="T35" style:family="text">
      <style:text-properties fo:language="ru" fo:country="RU" fo:font-weight="bold" officeooo:rsid="0018bcff" style:font-weight-asian="bold" style:font-weight-complex="bold"/>
    </style:style>
    <style:style style:name="T36" style:family="text">
      <style:text-properties fo:language="ru" fo:country="RU" officeooo:rsid="00240d73"/>
    </style:style>
    <style:style style:name="T37" style:family="text">
      <style:text-properties fo:language="ru" fo:country="RU" officeooo:rsid="00396eec"/>
    </style:style>
    <style:style style:name="T38" style:family="text">
      <style:text-properties fo:language="ru" fo:country="RU" officeooo:rsid="0039e907"/>
    </style:style>
    <style:style style:name="T39" style:family="text">
      <style:text-properties fo:language="ru" fo:country="RU" officeooo:rsid="003a47ee"/>
    </style:style>
    <style:style style:name="T40" style:family="text">
      <style:text-properties fo:language="ru" fo:country="RU" style:text-underline-style="solid" style:text-underline-width="auto" style:text-underline-color="font-color" fo:font-weight="bold" officeooo:rsid="003a47ee" style:font-weight-asian="bold"/>
    </style:style>
    <style:style style:name="T41" style:family="text">
      <style:text-properties officeooo:rsid="0018bcff"/>
    </style:style>
    <style:style style:name="T42" style:family="text">
      <style:text-properties fo:color="#000000" fo:language="en" fo:country="US" style:text-underline-style="solid" style:text-underline-width="auto" style:text-underline-color="font-color" fo:font-weight="bold" officeooo:rsid="003ab6b8" style:font-weight-asian="bold"/>
    </style:style>
    <style:style style:name="T43" style:family="text">
      <style:text-properties fo:color="#000000" fo:language="en" fo:country="US" style:text-underline-style="solid" style:text-underline-width="auto" style:text-underline-color="font-color" fo:font-weight="bold" officeooo:rsid="003b3826" style:font-weight-asian="bold"/>
    </style:style>
    <style:style style:name="T4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5" style:family="text">
      <style:text-properties fo:font-weight="bold" officeooo:rsid="00082af1" style:font-weight-asian="bold" style:font-weight-complex="bold"/>
    </style:style>
    <style:style style:name="T46" style:family="text">
      <style:text-properties fo:font-weight="bold" officeooo:rsid="0018bcff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style:font-weight-asian="bold"/>
    </style:style>
    <style:style style:name="T48" style:family="text">
      <style:text-properties officeooo:rsid="0021c8a9"/>
    </style:style>
    <style:style style:name="T49" style:family="text">
      <style:text-properties officeooo:rsid="00396eec"/>
    </style:style>
    <style:style style:name="T50" style:family="text">
      <style:text-properties officeooo:rsid="0039e9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Приложение №1</text:p>
      <text:p text:style-name="P6"><text:span text:style-name="T33">к </text:span><text:span text:style-name="T32">муниципальной программе «Развитие системы образования Артинского городского округа до 2027 года»</text:span></text:p>
      <text:p text:style-name="P7"/>
      <text:p text:style-name="P4"><text:s text:c="46"/></text:p>
      <text:p text:style-name="P3">ПАСПОРТ </text:p>
      <text:p text:style-name="P11">муниципальной программы</text:p>
      <text:p text:style-name="P11"><text:s/>«Развитие системы образования <text:s/>Артинского городского округа </text:p>
      <text:p text:style-name="P8"><text:span text:style-name="T1">до 202</text:span><text:span text:style-name="T2">7</text:span><text:span text:style-name="T1"> года»</text:span>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Объемы финансирования муниципальной программы по годам реализации, рублей</text:p>
          </table:table-cell>
          <table:table-cell table:style-name="Таблица2.A1" office:value-type="string">
            <text:p text:style-name="P29"><text:span text:style-name="T1">ВСЕГО: </text:span><text:span text:style-name="T3"><text:s/></text:span><text:span text:style-name="T2"><text:s/></text:span><text:span text:style-name="T4">8 </text:span><text:span text:style-name="T5">620 </text:span><text:span text:style-name="T6">538,00</text:span><text:span text:style-name="T5"> </text:span><text:span text:style-name="T7">тыс. руб.</text:span></text:p>
            <text:p text:style-name="P17">всего на 2024 год:<text:span text:style-name="T8"> </text:span><text:span text:style-name="T23">1 </text:span><text:span text:style-name="T29">190 </text:span><text:span text:style-name="T31">643</text:span><text:span text:style-name="T29">,</text:span><text:span text:style-name="T31">51</text:span>тыс. руб.</text:p>
            <text:p text:style-name="P24">областной бюджет- <text:span text:style-name="T21">6</text:span><text:span text:style-name="T30">93 405,28</text:span> тыс. руб.,</text:p>
            <text:p text:style-name="P24">местный бюджет-<text:span text:style-name="T8"> </text:span><text:span text:style-name="T9">4</text:span><text:span text:style-name="T23">33</text:span><text:span text:style-name="T19"> </text:span><text:span text:style-name="T31">737,00</text:span><text:span text:style-name="T8"> </text:span>тыс. руб.</text:p>
            <text:p text:style-name="P24">федеральный бюджет — <text:span text:style-name="T25">63 501</text:span><text:span text:style-name="T24">,</text:span><text:span text:style-name="T25">2</text:span><text:span text:style-name="T24">4</text:span> тыс. руб.</text:p>
            <text:p text:style-name="P23">Подпрограмма 1</text:p>
            <text:p text:style-name="P22">«Развитие системы дошкольного образования в Артинском городском округе» </text:p>
            <text:p text:style-name="P16"><text:span text:style-name="T47">всего на 2024 год:</text:span><text:span text:style-name="T13"> </text:span><text:span text:style-name="T15">3</text:span><text:span text:style-name="T17">06 066,44 </text:span><text:span text:style-name="T47">тыс. руб. </text:span></text:p>
            <text:p text:style-name="P24">областной бюджет- <text:span text:style-name="T25">17</text:span><text:span text:style-name="T30">9</text:span><text:span text:style-name="T25"> </text:span><text:span text:style-name="T30">993</text:span><text:span text:style-name="T25">,</text:span><text:span text:style-name="T30">66</text:span> тыс. руб.</text:p>
            <text:p text:style-name="P24">местный бюджет- <text:span text:style-name="T25">12</text:span><text:span text:style-name="T39">6</text:span><text:span text:style-name="T25"> </text:span><text:span text:style-name="T39">07</text:span><text:span text:style-name="T25">2,</text:span><text:span text:style-name="T39">77</text:span> тыс. руб.,</text:p>
            <text:p text:style-name="P24">федеральный бюджет — 0,00 тыс. руб.</text:p>
            <text:p text:style-name="P18">Подпрограмма 2 «Развитие системы общего образования в Артинском городском округе»</text:p>
            <text:p text:style-name="P9"><text:span text:style-name="T47">всего на 2024 год: </text:span><text:span text:style-name="T42">748 <text:s/></text:span><text:span text:style-name="T43">443</text:span><text:span text:style-name="T42">,</text:span><text:span text:style-name="T43">21</text:span><text:span text:style-name="T44">тыс. руб.</text:span></text:p>
            <text:p text:style-name="P25">областной бюджет –<text:span text:style-name="T8"> </text:span><text:span text:style-name="T30">497 461,64</text:span><text:span text:style-name="T8"> </text:span>тыс. руб.,</text:p>
            <text:p text:style-name="P25">местный бюджет — <text:span text:style-name="T26">191 </text:span><text:span text:style-name="T31">881,66 </text:span>тыс. руб.,</text:p>
            <text:p text:style-name="P25">федеральный бюджет — <text:span text:style-name="T26">59 099,90</text:span> тыс. руб.</text:p>
            <text:p text:style-name="P22">Подпрограмма 3. Развитие системы дополнительного образования, отдыха и оздоровления детей в Артинском городском округе </text:p>
            <text:p text:style-name="P9"><text:span text:style-name="T47">всего на 2024 год: </text:span><text:span text:style-name="T16">43 </text:span><text:span text:style-name="T40">390,06</text:span><text:span text:style-name="T13"> </text:span><text:span text:style-name="T47">тыс. руб.</text:span></text:p>
            <text:p text:style-name="P25">областной бюджет-<text:span text:style-name="T22"> </text:span><text:span text:style-name="T26">15 073,41</text:span> тыс. руб.,</text:p>
            <text:p text:style-name="P25">местный бюджет- 2<text:span text:style-name="T10">8</text:span> <text:span text:style-name="T39">316,65</text:span> тыс. руб.</text:p>
            <text:p text:style-name="P22">Подпрограмма 4. Укрепление материально-технической базы образовательных учреждений в Артинском городском округе</text:p>
            <text:p text:style-name="P9"><text:span text:style-name="T47">всего на 2024 год:</text:span><text:span text:style-name="T13"> </text:span><text:span text:style-name="T14">5</text:span><text:span text:style-name="T40">3 051,90</text:span><text:span text:style-name="T13"> </text:span><text:span text:style-name="T47">тыс. руб.</text:span></text:p>
            <text:p text:style-name="P25">областной бюджет-<text:span text:style-name="T11">0</text:span>,00 тыс. руб.,</text:p>
            <text:p text:style-name="P25">местный бюджет — <text:span text:style-name="T26">5</text:span><text:span text:style-name="T39">3 051,90</text:span><text:span text:style-name="T12"> </text:span>тыс. руб.</text:p>
            <text:p text:style-name="P18">Подпрограмма 5. Другие вопросы в области образования Артинского городского округа</text:p>
            <text:p text:style-name="P14">всего на 2024 год: <text:span text:style-name="T26">27 321,43</text:span> тыс.<text:span text:style-name="T48">руб.</text:span></text:p>
            <text:p text:style-name="P21">федеральный бюджет - <text:s/>4 401,34 тыс.руб.;</text:p>
            <text:p text:style-name="P26"><text:span text:style-name="T37">о</text:span>бластной бюджет- <text:span text:style-name="T49">592,72</text:span> тыс.руб.,</text:p>
            <text:p text:style-name="P20">местный бюджет — 22 327,37 тыс.руб.</text:p>
            <text:p text:style-name="P19"><text:span text:style-name="T45">Подпрограмма </text:span><text:span text:style-name="T46">6</text:span><text:span text:style-name="T45">. Подпрограмма </text:span><text:span text:style-name="T46">6</text:span><text:span text:style-name="T45"> «Развитие физической культуры и спорта в учреждениях дополнительного образования детей </text:span><text:span text:style-name="T35">в </text:span><text:span text:style-name="T45">АГО»</text:span></text:p>
            <text:p text:style-name="P15"><text:soft-page-break/>всего на 2024 год: <text:span text:style-name="T38">12 370,48 тыс.</text:span><text:span text:style-name="T20"> </text:span><text:span text:style-name="T27">р</text:span>уб.</text:p>
            <text:p text:style-name="P13">областной бюджет: <text:span text:style-name="T38">283</text:span><text:span text:style-name="T20">,</text:span><text:span text:style-name="T38">85</text:span><text:span text:style-name="T20"> </text:span><text:span text:style-name="T36">тыс.руб.;</text:span></text:p>
            <text:p text:style-name="P13">местный бюджет: <text:span text:style-name="T18">1</text:span><text:span text:style-name="T27">2 </text:span><text:span text:style-name="T38">086,63</text:span><text:span text:style-name="T36"> </text:span><text:span text:style-name="T38">тыс.</text:span><text:span text:style-name="T34">руб.</text:span></text:p>
            <text:p text:style-name="P10">Подпрограмма <text:span text:style-name="T41">7</text:span>. Развитие кадрового потенциала системы образования Артинского городского округа</text:p>
            <text:p text:style-name="P12">всего на 2024 год: 0,00 <text:span text:style-name="T50">тыс.</text:span>рублей;</text:p>
          </table:table-cell>
        </table:table-row>
      </table:table>
      <text:p text:style-name="P2"/>
      <text:p text:style-name="P3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 style:default-outline-level="" style:list-style-name="">
      <style:paragraph-properties fo:orphans="0" fo:widows="0" style:writing-mode="lr-tb"/>
      <style:text-properties style:use-window-font-color="true" fo:font-size="14pt" style:font-size-asian="14pt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1</dc:title>
    <meta:initial-creator>USER</meta:initial-creator>
    <meta:editing-cycles>36</meta:editing-cycles>
    <meta:creation-date>2022-11-08T11:44:00</meta:creation-date>
    <dc:date>2024-12-26T15:50:29.795000000</dc:date>
    <meta:editing-duration>PT5H38M4S</meta:editing-duration>
    <meta:generator>LibreOffice/6.2.5.2$Windows_x86 LibreOffice_project/1ec314fa52f458adc18c4f025c545a4e8b22c159</meta:generator>
    <meta:print-date>2024-12-26T15:50:24.676000000</meta:print-date>
    <meta:document-statistic meta:table-count="1" meta:image-count="0" meta:object-count="0" meta:page-count="2" meta:paragraph-count="43" meta:word-count="280" meta:character-count="2028" meta:non-whitespace-character-count="1726"/>
    <meta:user-defined meta:name="AppVersion">12.0000</meta:user-defined>
    <meta:user-defined meta:name="Company">(c)D@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